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F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T2" style:parent-style-name="Zadanifontodlomka" style:family="text"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P4" style:parent-style-name="Bezproreda" style:family="paragraph">
      <style:text-properties style:font-name-complex="Calibri" fo:font-size="12pt" style:font-size-asian="12pt" style:font-size-complex="12pt" style:language-asian="hr" style:country-asian="HR"/>
    </style:style>
    <style:style style:name="P5" style:parent-style-name="Bezproreda" style:family="paragraph">
      <style:text-properties style:font-name-complex="Calibri" fo:font-size="12pt" style:font-size-asian="12pt" style:font-size-complex="12pt" style:language-asian="hr" style:country-asian="HR"/>
    </style:style>
    <style:style style:name="P6" style:parent-style-name="Bezproreda" style:family="paragraph"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7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8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9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0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Odlomakpopisa" style:list-style-name="LFO1" style:family="paragraph">
      <style:paragraph-properties fo:margin-bottom="0in"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" style:parent-style-name="Odlomakpopisa" style:list-style-name="LFO1" style:family="paragraph">
      <style:paragraph-properties fo:margin-bottom="0in"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4" style:parent-style-name="Odlomakpopisa" style:list-style-name="LFO1" style:family="paragraph">
      <style:paragraph-properties fo:margin-bottom="0in"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5" style:parent-style-name="Normal" style:family="paragraph">
      <style:paragraph-properties style:line-height-at-least="0.1756in" fo:margin-left="0.5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6" style:parent-style-name="Normal" style:family="paragraph">
      <style:paragraph-properties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" style:parent-style-name="Normal" style:list-style-name="LFO2" style:family="paragraph">
      <style:paragraph-properties fo:margin-bottom="0in"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al" style:list-style-name="LFO2" style:family="paragraph">
      <style:paragraph-properties fo:margin-bottom="0in"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9" style:parent-style-name="Normal" style:list-style-name="LFO2" style:family="paragraph">
      <style:paragraph-properties fo:margin-bottom="0in" style:line-height-at-least="0.1756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0" style:parent-style-name="Normal" style:family="paragraph">
      <style:paragraph-properties style:line-height-at-least="0.1756in" fo:margin-left="0.5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Zadanifontodlomka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Hiperveza" style:family="text">
      <style:text-properties style:font-name-complex="Calibri" fo:font-size="12pt" style:font-size-asian="12pt" style:font-size-complex="12pt"/>
    </style:style>
    <style:style style:name="T39" style:parent-style-name="Hiperveza" style:family="text">
      <style:text-properties style:font-name-complex="Calibri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font-weight-complex="bold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6" style:parent-style-name="Normal" style:family="paragraph">
      <style:text-properties style:font-name-complex="Calibri" fo:font-size="12pt" style:font-size-asian="12pt" style:font-size-complex="12pt"/>
    </style:style>
    <style:style style:name="P67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GENCIJA ZA ODGOJ I OBRAZOVANJE – Zagreb</text:p>
      <text:p text:style-name="Bezproreda"><text:span text:style-name="T2">OSNOVNA ŠKOLA VLADIMIRA NAZORA – Postira</text:span><text:span text:style-name="T3"><text:s text:c="2"/></text:span></text:p>
      <text:p text:style-name="P4"/>
      <text:p text:style-name="P5">objavljuju:</text:p>
      <text:p text:style-name="P6"/>
      <text:p text:style-name="P7">P O Z I V</text:p>
      <text:p text:style-name="P8">za sudjelovanje na XIV. literarnom natječaju „NAZOR I MI“</text:p>
      <text:p text:style-name="P9">za 2021.<text:s/>godinu</text:p>
      <text:p text:style-name="P10"/>
      <text:p text:style-name="P11"><text:span text:style-name="T12">U</text:span><text:span text:style-name="T13"><text:s/>povodu održavanja<text:s/></text:span><text:span text:style-name="T14">” XXV. NAZOROVIH DANA</text:span><text:span text:style-name="T15">“, Osnovna škola Vladimira Nazora iz Postira u suradnji s Agencijom za odgoj i obrazovanje objavljuju XIV. literarni natječaj “Nazor i mi”.</text:span></text:p>
      <text:p text:style-name="P16">Vladimir Nazor slovi kako jedan od najzaslužnijih hrvatskih pjesnika koji se<text:s/>cijeloga života posebno zalagao za hrvatski jezik, a što je vidljivo iz njegova pjesničkog opusa koji nam je ostavio u nasljedstvo. Njemu u čast organiziramo susret mladih literata u rodnim mu Postirima.</text:p>
      <text:p text:style-name="P17"><text:span text:style-name="T18">Pozivaju se učenici osnovnih i srednjih škola u Rep</text:span><text:span text:style-name="T19">ublici Hrvatskoj da se odazovu pozivu na Natječaj tako da odaberu jednu od ponuđenih tema:<text:s/></text:span><text:span text:style-name="T20">(V. Nazor)</text:span></text:p>
      <text:p text:style-name="P21">Teme za osnovne škole:</text:p>
      <text:list text:style-name="LFO1" text:continue-numbering="true">
        <text:list-item>
          <text:p text:style-name="P22">„Sv´jet je lijep, a život dar je s neba“</text:p>
        </text:list-item>
        <text:list-item>
          <text:p text:style-name="P23">„Ovdje u srcu nitko me neće spriječit da volim te dugo – dugo“</text:p>
        </text:list-item>
        <text:list-item>
          <text:p text:style-name="P24">„Kad se tihi južni vjetar<text:s/>odseli negdje daleko za pučinu“</text:p>
        </text:list-item>
      </text:list>
      <text:p text:style-name="P25"> </text:p>
      <text:p text:style-name="P26">Teme za srednje škole:</text:p>
      <text:list text:style-name="LFO2" text:continue-numbering="true">
        <text:list-item>
          <text:p text:style-name="P27">„Voljela je isto kao i ja punit oči duginim bojama“</text:p>
        </text:list-item>
        <text:list-item>
          <text:p text:style-name="P28">„Koju zvijezdu povezat bih mogao sa zvijezdama što po zemlji trče?“</text:p>
        </text:list-item>
        <text:list-item>
          <text:p text:style-name="P29">„U tebi sam vijek svoj proživio,</text:p>
        </text:list-item>
      </text:list>
      <text:p text:style-name="P30"><text:s text:c="6"/>     Drevni i lijepi jeziče Hrvata“</text:p>
      <text:p text:style-name="P31"><text:span text:style-name="T32">Uvjeti natječaja</text:span></text:p>
      <text:p text:style-name="P33"><text:span text:style-name="T34">U natječaju mogu sudjelovati učenici osnovnih i srednjih <text:s/>škola u  Republici Hrvatskoj, čije škole dostave svoje radove<text:s/></text:span><text:span text:style-name="T35">do 30. travnja 2021.<text:s/></text:span><text:span text:style-name="T36">na adresu elektroničke pošte:</text:span></text:p>
      <text:p text:style-name="P37"><text:a xlink:href="mailto:natjecaj.nazor.postira@gmail.com" office:target-frame-name="_top" xlink:show="replace"><text:span text:style-name="T38">natjecaj.na</text:span><text:span text:style-name="T39">zor.postira@gmail.com</text:span></text:a><text:span text:style-name="T40"><text:s text:c="2"/></text:span><text:span text:style-name="T41">s naznakom<text:s/></text:span><text:span text:style-name="T42">za literarni natječaj “Nazor i mi 2021″<text:s/></text:span></text:p>
      <text:p text:style-name="P43"><text:span text:style-name="T44">Svaka škola</text:span><text:span text:style-name="T45"><text:s/>(putem svog e-maila škole)<text:s/></text:span><text:span text:style-name="T46">može dostaviti po jedan literarni rad učenika</text:span><text:span text:style-name="T47"><text:s/>na e-mail adrese:</text:span></text:p>
      <text:p text:style-name="P48"><text:span text:style-name="T49">Uz literarni rad</text:span><text:span text:style-name="T50"><text:s/>potrebno je navesti:</text:span></text:p>
      <text:list text:style-name="LFO3" text:continue-numbering="true">
        <text:list-item>
          <text:p text:style-name="P51">ime i prezime učenika</text:p>
        </text:list-item>
        <text:list-item>
          <text:p text:style-name="P52">razred<text:s/></text:p>
        </text:list-item>
        <text:list-item>
          <text:p text:style-name="P53">naslov<text:s/>rada</text:p>
        </text:list-item>
        <text:list-item>
          <text:p text:style-name="P54">naziv i adresu škole</text:p>
        </text:list-item>
        <text:list-item>
          <text:p text:style-name="P55">ime i prezime učitelja- mentora sa podacima za kontakt</text:p>
        </text:list-item>
      </text:list>
      <text:p text:style-name="P56">Obujam učeničkog literarnog rada  ograničava se na 3000 znakova.</text:p>
      <text:p text:style-name="P57">Pored hrvatskoga standardnoga jezika, literarni rad može biti pisan i hrvatskim dijalektima (mjesnim govorima).</text:p>
      <text:p text:style-name="P58"><text:span text:style-name="T59">Povjerenstvo za odabir najuspješnijih literarnih radova proglasit će pobjednike u kategorijama za<text:s/></text:span><text:span text:style-name="T60">I., II. i III. mjesto.</text:span></text:p>
      <text:p text:style-name="P61">Autori najuspješnijih radova i njihovi mentori bit će javno predstavljeni na završnoj večeri XXV. Prosvjetno kulturne manifestacije NAZOROVI DANI 2021., u <text:s/>subotu 22. svibnja 2021. u Postirima na Braču.</text:p>
      <text:p text:style-name="P62">Nagrađenim učenicima i njihovim mentorima uručit ćemo prigodno priznanje – Diplomu „Vladimir Nazor“</text:p>
      <text:p text:style-name="P63"><text:span text:style-name="T64">Više o NAZOROVIM DANIMA <text:s/>možete saznati na stranici Škole:</text:span><text:a xlink:href="http://www.nazor-postira.hr/" office:target-frame-name="_top" xlink:show="replace"><text:span text:style-name="T65"><text:s/>www.nazor-postira.hr</text:span></text:a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1.08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ja Nejašmić</meta:initial-creator>
    <dc:creator>Antonela Nizetic-Capkovic</dc:creator>
    <meta:creation-date>2021-02-18T12:05:00Z</meta:creation-date>
    <dc:date>2021-03-15T10:18:00Z</dc:date>
    <meta:print-date>2021-03-15T08:44:00Z</meta:print-date>
    <meta:template xlink:href="Normal" xlink:type="simple"/>
    <meta:editing-cycles>6</meta:editing-cycles>
    <meta:editing-duration>PT1200S</meta:editing-duration>
    <meta:document-statistic meta:page-count="1" meta:paragraph-count="5" meta:word-count="376" meta:character-count="2517" meta:row-count="17" meta:non-whitespace-character-count="2146"/>
  </office:meta>
</office:document-meta>
</file>